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text-align="center"/>
      <style:text-properties fo:font-variant="small-caps" style:font-size-complex="12pt" fo:language="nb" fo:country="NO"/>
    </style:style>
    <style:style style:name="P2" style:parent-style-name="Normal" style:family="paragraph">
      <style:paragraph-properties fo:text-align="center"/>
      <style:text-properties fo:font-variant="small-caps" style:font-size-complex="12pt" fo:language="nb" fo:country="NO"/>
    </style:style>
    <style:style style:name="P3" style:parent-style-name="Normal" style:family="paragraph">
      <style:text-properties fo:font-variant="small-caps" style:font-size-complex="12pt" fo:language="nb" fo:country="NO"/>
    </style:style>
    <style:style style:name="P4" style:parent-style-name="Normal" style:family="paragraph">
      <style:text-properties style:font-size-complex="12pt" fo:language="nb" fo:country="NO"/>
    </style:style>
    <style:style style:name="P5" style:parent-style-name="Normal" style:family="paragraph">
      <style:text-properties fo:font-size="10pt" style:font-size-asian="10pt" fo:language="nb" fo:country="NO"/>
    </style:style>
    <style:style style:name="P6" style:parent-style-name="Normal" style:family="paragraph">
      <style:text-properties fo:font-size="10pt" style:font-size-asian="10pt" fo:language="nb" fo:country="NO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P9" style:parent-style-name="Normal" style:family="paragraph">
      <style:text-properties style:font-size-complex="12pt" fo:language="nb" fo:country="NO"/>
    </style:style>
    <style:style style:name="TableColumn11" style:family="table-column">
      <style:table-column-properties style:column-width="4.9222in"/>
    </style:style>
    <style:style style:name="Table10" style:family="table">
      <style:table-properties style:width="4.9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P15" style:parent-style-name="Normal" style:family="paragraph">
      <style:text-properties style:font-size-complex="12pt" fo:language="nb" fo:country="NO"/>
    </style:style>
    <style:style style:name="P16" style:parent-style-name="Normal" style:family="paragraph">
      <style:paragraph-properties fo:text-align="center"/>
      <style:text-properties style:font-size-complex="12pt" fo:language="nb" fo:country="NO"/>
    </style:style>
    <style:style style:name="P17" style:parent-style-name="Normal" style:family="paragraph">
      <style:text-properties style:font-size-complex="12pt" fo:language="nb" fo:country="NO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8541in"/>
    </style:style>
    <style:style style:name="Table18" style:family="table">
      <style:table-properties style:width="5.9812in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size-complex="12pt" fo:language="nb" fo:country="NO"/>
    </style:style>
    <style:style style:name="TableCell2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size-complex="12pt" fo:language="nb" fo:country="NO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 fo:language="nb" fo:country="NO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fo:language="nb" fo:country="NO"/>
    </style:style>
    <style:style style:name="TableCell3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fo:language="nb" fo:country="NO"/>
    </style:style>
    <style:style style:name="TableRow39" style:family="table-row">
      <style:table-row-properties style:min-row-height="0.480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fo:language="nb" fo:country="NO"/>
    </style:style>
    <style:style style:name="TableCell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Punktmerketliste" style:family="paragraph">
      <style:text-properties fo:language="nb" fo:country="NO"/>
    </style:style>
    <style:style style:name="TableCell4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 fo:language="nb" fo:country="NO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language="nb" fo:country="NO"/>
    </style:style>
    <style:style style:name="P55" style:parent-style-name="Normal" style:family="paragraph">
      <style:text-properties fo:language="nb" fo:country="NO"/>
    </style:style>
    <style:style style:name="T56" style:parent-style-name="Standardskriftforavsnitt" style:family="text">
      <style:text-properties fo:language="nb" fo:country="NO"/>
    </style:style>
    <style:style style:name="T57" style:parent-style-name="Standardskriftforavsnitt" style:family="text">
      <style:text-properties fo:language="nb" fo:country="NO"/>
    </style:style>
    <style:style style:name="T58" style:parent-style-name="Standardskriftforavsnitt" style:family="text">
      <style:text-properties fo:language="nb" fo:country="NO"/>
    </style:style>
    <style:style style:name="T59" style:parent-style-name="Standardskriftforavsnitt" style:family="text">
      <style:text-properties fo:language="nb" fo:country="NO"/>
    </style:style>
    <style:style style:name="T60" style:parent-style-name="Standardskriftforavsnitt" style:family="text">
      <style:text-properties fo:language="nb" fo:country="NO"/>
    </style:style>
    <style:style style:name="TableRow61" style:family="table-row">
      <style:table-row-properties style:min-row-height="0.6222in"/>
    </style:style>
    <style:style style:name="TableCell6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language="nb" fo:country="NO"/>
    </style:style>
    <style:style style:name="P64" style:parent-style-name="Normal" style:family="paragraph">
      <style:text-properties fo:language="nb" fo:country="NO"/>
    </style:style>
    <style:style style:name="TableRow65" style:family="table-row">
      <style:table-row-properties style:min-row-height="0.8868in"/>
    </style:style>
    <style:style style:name="TableCell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3937in">
        <style:tab-stops/>
      </style:paragraph-properties>
      <style:text-properties fo:font-size="10pt" style:font-size-asian="10pt" fo:language="nb" fo:country="NO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Punktmerketliste" style:family="paragraph">
      <style:text-properties fo:language="nb" fo:country="NO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nb" fo:country="NO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Punktmerketliste" style:family="paragraph">
      <style:text-properties fo:language="nb" fo:country="N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fo:language="nb" fo:country="NO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" style:parent-style-name="Punktmerketliste" style:family="paragraph">
      <style:text-properties fo:language="nb" fo:country="NO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Punktmerketliste" style:family="paragraph">
      <style:text-properties fo:language="nb" fo:country="NO"/>
    </style:style>
    <style:style style:name="TableCell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4" style:parent-style-name="Punktmerketliste" style:family="paragraph">
      <style:text-properties fo:language="nb" fo:country="NO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Punktmerketliste" style:family="paragraph">
      <style:text-properties fo:language="nb" fo:country="NO"/>
    </style:style>
    <style:style style:name="TableCell8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nb" fo:country="NO"/>
    </style:style>
    <style:style style:name="P90" style:parent-style-name="Normal" style:family="paragraph">
      <style:text-properties style:font-size-complex="12pt" fo:language="nb" fo:country="NO"/>
    </style:style>
    <style:style style:name="P91" style:parent-style-name="Normal" style:family="paragraph">
      <style:text-properties style:font-size-complex="12pt" fo:language="nb" fo:country="NO"/>
    </style:style>
    <style:style style:name="P92" style:parent-style-name="Normal" style:family="paragraph">
      <style:paragraph-properties fo:text-align="center"/>
      <style:text-properties style:font-size-complex="12pt" fo:language="nb" fo:country="NO"/>
    </style:style>
  </office:automatic-styles>
  <office:body>
    <office:text text:use-soft-page-breaks="true">
      <text:p text:style-name="P1"/>
      <text:p text:style-name="P2"/>
      <text:p text:style-name="P3"/>
      <text:p text:style-name="P4">Skjema<text:s/>som<text:s/>kan<text:s/>benyttes som<text:s/>dokumentasjon på pengegave i finansieringsplanen</text:p>
      <text:p text:style-name="P5"/>
      <text:p text:style-name="P6"/>
      <text:p text:style-name="P7">GAVEBREV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nleggets navn</text:p>
          </table:table-cell>
        </table:table-row>
      </table:table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Det<text:s/>bekreftes herved<text:s/>at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navn<text:s/>på giver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gir i gave et kronebeløp pålydende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beløp</text:p>
          </table:table-cell>
          <table:covered-table-cell/>
        </table:table-row>
        <table:table-row table:style-name="TableRow44">
          <table:table-cell table:style-name="TableCell45">
            <text:p text:style-name="P46">til<text:s/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navn på mottakerorganisasjon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/>
            <text:p text:style-name="Normal"><text:span text:style-name="T56">Mottak</text:span><text:span text:style-name="T57">e</text:span><text:span text:style-name="T58">r<text:s/></text:span><text:span text:style-name="T59">bekrefter at gaven skal benyttes ved oppføring</text:span><text:span text:style-name="T60"><text:s/>av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(opplysninger om anlegg/bygg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Dato</text:p>
          </table:table-cell>
          <table:covered-table-cell/>
          <table:covered-table-cell/>
          <table:covered-table-cell/>
          <table:table-cell table:style-name="TableCell71">
            <text:p text:style-name="P72">Dato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Underskrift giver</text:p>
          </table:table-cell>
          <table:covered-table-cell/>
          <table:covered-table-cell/>
          <table:covered-table-cell/>
          <table:table-cell table:style-name="TableCell88">
            <text:p text:style-name="P89">Underskrift mottaker</text:p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language="nn" fo:country="NO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 style:list-style-name="LFO2047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 style:list-style-name="LFO2047">
      <style:text-properties fo:hyphenate="false"/>
    </style:style>
    <style:style style:name="Nummerliste_3" style:display-name="Nummerliste_3" style:family="paragraph" style:parent-style-name="Nummerliste_2" style:list-style-name="LFO2047">
      <style:text-properties fo:hyphenate="false"/>
    </style:style>
    <style:style style:name="Nummerliste_luft" style:display-name="Nummerliste_luft" style:family="paragraph" style:parent-style-name="Nummerertliste" style:list-style-name="LFO2047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 style:list-style-name="LFO2047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 style:list-style-name="LFO2047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Punktmerketliste" style:display-name="Punktmerket liste" style:family="paragraph" style:parent-style-name="Normal" style:auto-update="true">
      <style:text-properties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 style:list-style-name="LFO2047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 KONGELIG</dc:title>
    <dc:subject/>
    <meta:initial-creator>krh</meta:initial-creator>
    <dc:creator>Kristiansen Daniel Storholthe</dc:creator>
    <meta:creation-date>2017-10-17T11:52:00Z</meta:creation-date>
    <dc:date>2017-10-17T11:52:00Z</dc:date>
    <meta:print-date>2014-12-10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394" meta:row-count="2" meta:non-whitespace-character-count="333"/>
  </office:meta>
</office:document-meta>
</file>