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/>
    </style:style>
    <style:style style:name="P10" style:parent-style-name="Normal" style:family="paragraph">
      <style:text-properties fo:font-weight="bold" style:font-weight-asian="bold"/>
    </style:style>
    <style:style style:name="T11" style:parent-style-name="Standardskriftforavsnitt" style:family="text">
      <style:text-properties fo:font-style="italic" style:font-style-asian="italic"/>
    </style:style>
    <style:style style:name="T12" style:parent-style-name="Standardskriftforavsnitt" style:family="text">
      <style:text-properties fo:font-style="italic" style:font-style-asian="italic"/>
    </style:style>
    <style:style style:name="T13" style:parent-style-name="Standardskriftforavsnitt" style:family="text">
      <style:text-properties fo:font-style="italic" style:font-style-asian="italic"/>
    </style:style>
    <style:style style:name="T14" style:parent-style-name="Standardskriftforavsnitt" style:family="text">
      <style:text-properties fo:font-style="italic" style:font-style-asian="italic"/>
    </style:style>
    <style:style style:name="P15" style:parent-style-name="Normal" style:family="paragraph">
      <style:text-properties fo:font-size="10pt" style:font-size-asian="10pt"/>
    </style:style>
    <style:style style:name="T16" style:parent-style-name="Standardskriftforavsnitt" style:family="text">
      <style:text-properties fo:font-style="italic" style:font-style-asian="italic"/>
    </style:style>
    <style:style style:name="T17" style:parent-style-name="Standardskriftforavsnitt" style:family="text">
      <style:text-properties fo:font-style="italic" style:font-style-asian="italic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T20" style:parent-style-name="Standardskriftforavsnitt" style:family="text">
      <style:text-properties fo:font-size="10pt" style:font-size-asian="10pt"/>
    </style:style>
    <style:style style:name="P21" style:parent-style-name="Normal" style:family="paragraph">
      <style:text-properties fo:font-weight="bold" style:font-weight-asian="bold"/>
    </style:style>
    <style:style style:name="T22" style:parent-style-name="Standardskriftforavsnit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">Fiktiv fylkeskommune</text:p>
      <text:p text:style-name="Normal">Kultur- og idrettsavdelingen</text:p>
      <text:p text:style-name="Normal">Postboks 0</text:p>
      <text:p text:style-name="Normal">0000 Byen</text:p>
      <text:p text:style-name="Normal"/>
      <text:p text:style-name="Normal"/>
      <text:p text:style-name="Normal"/>
      <text:p text:style-name="P10">Søknader om spillemidler<text:s/>til anlegg for idrett og fysisk aktivitet<text:s/>(årstall)</text:p>
      <text:p text:style-name="Normal"/>
      <text:p text:style-name="Normal"><text:span text:style-name="T11">F</text:span><text:span text:style-name="T12">iktiv</text:span><text:s/>kommune<text:s/>har<text:s/>i sak …….<text:s/>vedtatt prioritering av årets søknader<text:s/>om tilskudd til anlegg for idrett og fysisk aktivitet.<text:s/>Alle søknader om tilskudd til anlegg for idrett og fysisk aktivitet er elektronisk overført til fylkeskommunen i saksbehandlingssystemet for spillemiddelsøknader.<text:s/>Vedlagt følger vedtak og utskrift fra prioriteringslisten fra saksbehandlingssystemet for spillemiddelsøknader.<text:s/></text:p>
      <text:p text:style-name="Normal"/>
      <text:p text:style-name="Normal"><text:span text:style-name="T13">Fiktiv</text:span><text:s/>kommune bekrefter<text:s/>med dette<text:s/>at søknadene<text:s/>er behandlet<text:s/>i henhold<text:s/>til<text:s/>Kulturdepartementets gjeldende<text:s/>bestemmelser om tilskudd til anlegg for idrett og fysisk aktivitet.<text:s/>Derigjennom<text:s/>påtar<text:s/><text:span text:style-name="T14">fiktiv</text:span><text:s/>kommune<text:s/>seg de forpliktelser som framgår av bestemmelsene.</text:p>
      <text:p text:style-name="Normal"/>
      <text:p text:style-name="P15">(Dersom kommunen har spesielle kommentarer kan det tas med her. Eksempel:</text:p>
      <text:p text:style-name="Normal"><text:span text:style-name="T16">Fiktiv</text:span><text:s/>kommune ønsker å opplyse om at<text:s/><text:span text:style-name="T17">Fiktiv</text:span><text:s/>IL<text:s/>har trukket sin søknad om midler til ballbinge, da de ikke klarte å stille nok egenkapital ved denne<text:s/>søknadsrunden.)</text:p>
      <text:p text:style-name="Normal"/>
      <text:p text:style-name="Normal"/>
      <text:p text:style-name="Normal"/>
      <text:p text:style-name="Normal"/>
      <text:p text:style-name="Normal">Med hilsen</text:p>
      <text:p text:style-name="Normal"/>
      <text:p text:style-name="Normal"/>
      <text:p text:style-name="Normal"/>
      <text:p text:style-name="Normal">NN</text:p>
      <text:p text:style-name="Normal">Ordfører/Rådmann (evt. Kultursjef eller lignende)</text:p>
      <text:p text:style-name="Normal"/>
      <text:p text:style-name="Normal">(<text:span text:style-name="T18">Dersom annen person en</text:span><text:span text:style-name="T19">n</text:span><text:span text:style-name="T20"><text:s/>ordfører/rådmann signerer brevet skal det opplyses om dette og dokumentasjon skal foreligge:</text:span></text:p>
      <text:p text:style-name="Normal">NN har gjennom delegeringsvedtak fått fullmakt til å signere brev på vegne av rådmann/ordfører. Delegeringsvedtak er vedlagt dette brevet)</text:p>
      <text:p text:style-name="P21"/>
      <text:p text:style-name="Normal"><text:span text:style-name="T22">Vedlegg 2 (evt. 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TopptekstTegn" style:display-name="Topptekst Tegn" style:family="text" style:parent-style-name="Standardskriftforavsnitt">
      <style:text-properties style:font-name="DepCentury Old Style" fo:font-size="12pt" style:font-size-asian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BunntekstTegn" style:display-name="Bunntekst Tegn" style:family="text" style:parent-style-name="Standardskriftforavsnitt">
      <style:text-properties style:font-name="DepCentury Old Style" fo:language="nb" fo:country="NO" style:language-asian="nb" style:country-asian="NO" style:language-complex="ar" style:country-complex="SA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Topptekst" style:family="paragraph">
      <style:text-properties fo:font-size="11pt" style:font-size-asian="11pt" style:font-size-complex="11pt"/>
    </style:style>
    <style:style style:name="P3" style:parent-style-name="Topptekst" style:family="paragraph">
      <style:text-properties fo:font-size="11pt" style:font-size-asian="11pt" style:font-size-complex="11pt"/>
    </style:style>
    <style:style style:name="P4" style:parent-style-name="Topptekst" style:family="paragraph">
      <style:text-properties fo:font-size="11pt" style:font-size-asian="11pt" style:font-size-complex="11pt"/>
    </style:style>
    <style:style style:name="P5" style:parent-style-name="Topptekst" style:family="paragraph">
      <style:text-properties fo:font-size="11pt" style:font-size-asian="11pt" style:font-size-complex="11pt"/>
    </style:style>
    <style:style style:name="P6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  <style:tab-stop style:type="left" style:position="5.2416in"/>
        </style:tab-stops>
      </style:paragraph-properties>
    </style:style>
    <style:style style:name="P7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  <style:tab-stop style:type="left" style:position="5.2416in"/>
        </style:tab-stops>
      </style:paragraph-properties>
    </style:style>
    <style:style style:name="P8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</style:tab-stops>
      </style:paragraph-properties>
    </style:style>
    <style:style style:name="P9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6208in"/>
          <style:tab-stop style:type="left" style:position="5.2756in"/>
          <style:tab-stop style:type="right" style:position="6.5in"/>
        </style:tab-stops>
      </style:paragraph-properties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Fiktiv kommune</text:p>
        <text:p text:style-name="P3">Kultur- og idrettsetaten</text:p>
        <text:p text:style-name="P4">Tlf: <text:s text:c="7"/>00 00 00 00</text:p>
        <text:p text:style-name="P5">Faks: <text:s text:c="3"/>00 00 00 00</text:p>
        <text:p text:style-name="Topptekst"><draw:custom-shape svg:x="0in" svg:y="0in" svg:width="6.29861in" svg:height="0.08819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/style:header>
      <style:footer>
        <text:p text:style-name="P6"><draw:custom-shape svg:x="0in" svg:y="0in" svg:width="6.29861in" svg:height="0.08819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p>
        <text:p text:style-name="P7">Postadresse<text:tab/>Besøksadresse<text:tab/>Telefon<text:s/><text:tab/><text:s/>00 00 00 00<text:tab/><text:s/>Org.nr:</text:p>
        <text:p text:style-name="P8"><text:tab/><text:tab/>Telefaks<text:tab/><text:s/>00 00 00 00<text:tab/><text:tab/><text:tab/></text:p>
        <text:p text:style-name="P9"><text:tab/><text:tab/>E-post<text:tab/><text:a xlink:href="mailto:post@fiktiv.kommune.no" office:target-frame-name="_top" xlink:show="replace"><text:span text:style-name="Hyperkobling">post@fiktiv.kommune.no</text:span></text:a><text:tab/>Internet:<text:tab/><text:tab/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ktiv fylkeskommune</dc:title>
    <meta:initial-creator>Malene Larsen Paulgaard</meta:initial-creator>
    <dc:creator>Marita Teigen Gamlemshaug</dc:creator>
    <meta:creation-date>2012-12-07T07:52:00Z</meta:creation-date>
    <dc:date>2012-12-07T07:52:00Z</dc:date>
    <meta:print-date>2009-12-11T0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398" meta:row-count="9" meta:non-whitespace-character-count="1178"/>
  </office:meta>
</office:document-meta>
</file>